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20000006E31D301E500F877A3.png" manifest:media-type="image/png"/>
  <manifest:file-entry manifest:full-path="Pictures/10000201000005000000032A8A2FB810F3F66BC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666666" draw:marker-start-width="0.321cm" draw:marker-end-width="0.321cm" draw:fill-color="#ffffff" draw:textarea-horizontal-align="justify" draw:textarea-vertical-align="middle" draw:auto-grow-height="false" fo:min-height="2.734cm" fo:min-width="5.119cm" fo:padding-top="0.165cm" fo:padding-bottom="0.165cm" fo:padding-left="0.29cm" fo:padding-right="0.29cm" fo:wrap-option="no-wrap"/>
      <style:paragraph-properties style:writing-mode="lr-tb"/>
    </style:style>
    <style:style style:name="gr3" style:family="graphic" style:parent-style-name="Objekt_20_ohne_20_Füllung_20_und_20_Linie">
      <style:graphic-properties draw:stroke="none" draw:fill="none" draw:textarea-vertical-align="middle" draw:color-mode="mono" draw:luminance="0%" draw:contrast="0%" draw:gamma="100%" draw:red="0%" draw:green="0%" draw:blue="0%" fo:clip="rect(0cm, 0cm, 0cm, 0cm)" draw:image-opacity="100%" style:mirror="none"/>
    </style:style>
    <style:style style:name="gr4" style:family="graphic" style:parent-style-name="objectwithoutfill">
      <style:graphic-properties draw:marker-start="Arrow" draw:marker-start-width="0.3cm" draw:marker-end="Arrow" draw:marker-end-width="0.3cm" draw:fill="none" draw:textarea-vertical-align="middle"/>
    </style:style>
    <style:style style:name="gr5" style:family="graphic" style:parent-style-name="standard">
      <style:graphic-properties draw:stroke="none" svg:stroke-color="#000000" draw:fill="none" draw:fill-color="#ffffff" fo:min-height="0.598cm"/>
      <style:paragraph-properties style:writing-mode="lr-tb"/>
    </style:style>
    <style:style style:name="gr6" style:family="graphic" style:parent-style-name="standard">
      <style:graphic-properties draw:stroke="none" svg:stroke-color="#000000" draw:fill="none" draw:fill-color="#ffffff" fo:min-height="0.65cm"/>
      <style:paragraph-properties style:writing-mode="lr-tb"/>
    </style:style>
    <style:style style:name="gr7" style:family="graphic" style:parent-style-name="standard">
      <style:graphic-properties draw:stroke="none" svg:stroke-color="#000000" draw:fill="none" draw:fill-color="#ffffff" fo:min-height="0.75cm"/>
      <style:paragraph-properties style:writing-mode="lr-tb"/>
    </style:style>
    <style:style style:name="gr8" style:family="graphic" style:parent-style-name="standard">
      <style:graphic-properties draw:stroke="none" svg:stroke-color="#000000" draw:fill="none" draw:fill-color="#ffffff" fo:min-height="1.55cm"/>
      <style:paragraph-properties style:writing-mode="lr-tb"/>
    </style:style>
    <style:style style:name="gr9" style:family="graphic" style:parent-style-name="standard">
      <style:graphic-properties draw:stroke="none" svg:stroke-color="#000000" draw:fill="none" draw:fill-color="#ffffff" fo:min-height="3.65cm"/>
      <style:paragraph-properties style:writing-mode="lr-tb"/>
    </style:style>
    <style:style style:name="gr10" style:family="graphic" style:parent-style-name="standard">
      <style:graphic-properties draw:stroke="none" svg:stroke-color="#000000" draw:fill="none" draw:fill-color="#ffffff" fo:min-height="4.18cm"/>
      <style:paragraph-properties style:writing-mode="lr-tb"/>
    </style:style>
    <style:style style:name="gr11" style:family="graphic" style:parent-style-name="standard">
      <style:graphic-properties draw:stroke="none" svg:stroke-color="#000000" draw:fill="none" draw:fill-color="#ffffff" fo:min-height="1.589cm"/>
      <style:paragraph-properties style:writing-mode="lr-tb"/>
    </style:style>
    <style:style style:name="gr12" style:family="graphic" style:parent-style-name="standard">
      <style:graphic-properties draw:stroke="none" svg:stroke-color="#000000" draw:fill="none" draw:fill-color="#ffffff" fo:min-height="2.15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style>
    <style:style style:name="P4" style:family="paragraph">
      <loext:graphic-properties draw:fill="none" draw:fill-color="#ffffff"/>
    </style:style>
    <style:style style:name="P5" style:family="paragraph">
      <style:paragraph-properties fo:text-align="start"/>
    </style:style>
    <style:style style:name="P6" style:family="paragraph">
      <style:paragraph-properties fo:margin-top="0.3cm" fo:margin-bottom="0cm" fo:text-align="start"/>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text-properties fo:font-size="48pt" style:font-size-asian="48pt" style:font-size-complex="48pt"/>
    </style:style>
    <style:style style:name="T1" style:family="text">
      <style:text-properties fo:font-weight="bold" style:font-weight-asian="bold" style:font-weight-complex="bold"/>
    </style:style>
    <style:style style:name="T2"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5.617cm" svg:height="3.554cm" svg:x="4.603cm" svg:y="9.646cm">
          <draw:image xlink:href="Pictures/10000201000005000000032A8A2FB810F3F66BC6.png" xlink:type="simple" xlink:show="embed" xlink:actuate="onLoad" draw:mime-type="image/png">
            <text:p/>
          </draw:image>
        </draw:frame>
        <draw:custom-shape draw:style-name="gr2" draw:text-style-name="P3" draw:layer="layout" svg:width="8.6cm" svg:height="4.6cm" svg:x="1.4cm" svg:y="3.9cm">
          <text:p text:style-name="P2">Internet via (Hotel-)(W)L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5.617cm" svg:height="3.554cm" svg:x="20.404cm" svg:y="4.746cm">
          <draw:image xlink:href="Pictures/10000201000005000000032A8A2FB810F3F66BC6.png" xlink:type="simple" xlink:show="embed" xlink:actuate="onLoad" draw:mime-type="image/png">
            <text:p/>
          </draw:image>
        </draw:frame>
        <draw:frame draw:style-name="gr1" draw:text-style-name="P1" draw:layer="layout" svg:width="5.617cm" svg:height="3.554cm" svg:x="20.405cm" svg:y="9.246cm">
          <draw:image xlink:href="Pictures/10000201000005000000032A8A2FB810F3F66BC6.png" xlink:type="simple" xlink:show="embed" xlink:actuate="onLoad" draw:mime-type="image/png">
            <text:p/>
          </draw:image>
        </draw:frame>
        <draw:frame draw:style-name="gr1" draw:text-style-name="P1" draw:layer="layout" svg:width="5.617cm" svg:height="3.554cm" svg:x="20.2cm" svg:y="13.6cm">
          <draw:image xlink:href="Pictures/10000201000005000000032A8A2FB810F3F66BC6.png" xlink:type="simple" xlink:show="embed" xlink:actuate="onLoad" draw:mime-type="image/png">
            <text:p/>
          </draw:image>
        </draw:frame>
        <draw:frame draw:style-name="gr1" draw:text-style-name="P1" draw:layer="layout" svg:width="5.617cm" svg:height="3.554cm" svg:x="20.405cm" svg:y="4.746cm">
          <draw:image xlink:href="Pictures/10000201000005000000032A8A2FB810F3F66BC6.png" xlink:type="simple" xlink:show="embed" xlink:actuate="onLoad" draw:mime-type="image/png">
            <text:p/>
          </draw:image>
        </draw:frame>
        <draw:frame draw:style-name="gr3" draw:text-style-name="P1" xml:id="id1" draw:id="id1" draw:layer="layout" svg:width="4.578cm" svg:height="1.645cm" svg:x="12.7cm" svg:y="13.5cm">
          <draw:image xlink:href="Pictures/10000201000001320000006E31D301E500F877A3.png" xlink:type="simple" xlink:show="embed" xlink:actuate="onLoad" draw:mime-type="image/png">
            <text:p/>
          </draw:image>
        </draw:frame>
        <draw:connector draw:style-name="gr4" draw:text-style-name="P1" draw:layer="layout" svg:x1="9.873cm" svg:y1="12.937cm" svg:x2="12.7cm" svg:y2="14.322cm" draw:end-shape="id1" svg:d="M9873 12937h1164v1385h1663" svg:viewBox="0 0 2828 1386">
          <text:p/>
        </draw:connector>
        <draw:connector draw:style-name="gr4" draw:text-style-name="P1" draw:layer="layout" draw:line-skew="0.103cm" svg:x1="17.278cm" svg:y1="14.322cm" svg:x2="20.016cm" svg:y2="16.955cm" draw:start-shape="id1" draw:start-glue-point="1" svg:d="M17278 14322h1722v2633h1016" svg:viewBox="0 0 2739 2634">
          <text:p/>
        </draw:connector>
        <draw:connector draw:style-name="gr4" draw:text-style-name="P1" draw:layer="layout" svg:x1="17.278cm" svg:y1="14.322cm" svg:x2="20.236cm" svg:y2="12.57cm" draw:start-shape="id1" draw:start-glue-point="1" svg:d="M17278 14322h1729v-1752h1229" svg:viewBox="0 0 2959 1753">
          <text:p/>
        </draw:connector>
        <draw:connector draw:style-name="gr4" draw:text-style-name="P1" draw:layer="layout" svg:x1="17.278cm" svg:y1="14.322cm" svg:x2="20.285cm" svg:y2="8.062cm" draw:start-shape="id1" draw:start-glue-point="1" svg:d="M17278 14322h1754v-6260h1253" svg:viewBox="0 0 3008 6261">
          <text:p/>
        </draw:connector>
        <draw:connector draw:style-name="gr4" draw:text-style-name="P1" draw:layer="layout" draw:type="line" svg:x1="6.174cm" svg:y1="10.536cm" svg:x2="4.2cm" svg:y2="7cm" svg:d="M6174 10536l-1974-3536" svg:viewBox="0 0 1975 3537">
          <text:p/>
        </draw:connector>
        <draw:frame draw:style-name="gr5" draw:text-style-name="P4" draw:layer="layout" svg:width="3.5cm" svg:height="0.962cm" svg:x="12.9cm" svg:y="6.4cm">
          <draw:text-box>
            <text:p>10.11.12.2</text:p>
          </draw:text-box>
        </draw:frame>
        <draw:frame draw:style-name="gr5" draw:text-style-name="P4" draw:layer="layout" svg:width="3.5cm" svg:height="0.962cm" svg:x="21.5cm" svg:y="6.6cm">
          <draw:text-box>
            <text:p>10.11.12.x</text:p>
          </draw:text-box>
        </draw:frame>
        <draw:frame draw:style-name="gr5" draw:text-style-name="P4" draw:layer="layout" svg:width="3.5cm" svg:height="0.962cm" svg:x="21.4cm" svg:y="11cm">
          <draw:text-box>
            <text:p>10.11.12.x</text:p>
          </draw:text-box>
        </draw:frame>
        <draw:frame draw:style-name="gr5" draw:text-style-name="P4" draw:layer="layout" svg:width="3.5cm" svg:height="0.962cm" svg:x="21.376cm" svg:y="15.386cm">
          <draw:text-box>
            <text:p>10.11.12.x</text:p>
          </draw:text-box>
        </draw:frame>
        <draw:frame draw:style-name="gr6" draw:text-style-name="P4" draw:layer="layout" svg:width="4.7cm" svg:height="0.962cm" svg:x="4.9cm" svg:y="18.8cm">
          <draw:text-box>
            <text:p>(Seminarleiter)</text:p>
          </draw:text-box>
        </draw:frame>
        <draw:frame draw:style-name="gr7" draw:text-style-name="P4" draw:layer="layout" svg:width="4.3cm" svg:height="1cm" svg:x="20.9cm" svg:y="18.8cm">
          <draw:text-box>
            <text:p>(Teilnehmer)</text:p>
          </draw:text-box>
        </draw:frame>
        <draw:frame draw:style-name="gr8" draw:text-style-name="P4" draw:layer="layout" svg:width="6.4cm" svg:height="1.8cm" svg:x="11.7cm" svg:y="15.5cm">
          <draw:text-box>
            <text:p>Ethernet-Switch oder Access-Point</text:p>
          </draw:text-box>
        </draw:frame>
        <draw:frame draw:style-name="gr5" draw:text-style-name="P4" draw:layer="layout" svg:width="3.5cm" svg:height="0.962cm" svg:x="5.7cm" svg:y="10.2cm">
          <draw:text-box>
            <text:p>a.b.c.d</text:p>
          </draw:text-box>
        </draw:frame>
        <draw:frame draw:style-name="gr9" draw:text-style-name="P4" draw:layer="layout" svg:width="7cm" svg:height="3.9cm" svg:x="11.8cm" svg:y="8.5cm">
          <draw:text-box>
            <text:p><text:span text:style-name="T1">Funktionen:</text:span></text:p>
            <text:p>Virtualisierungserver</text:p>
            <text:list text:style-name="L1">
              <text:list-item>
                <text:p text:style-name="P5">e.t.c</text:p>
              </text:list-item>
            </text:list>
            <text:list text:style-name="L2">
              <text:list-item>
                <text:p text:style-name="P6">(optionaler Server)</text:p>
              </text:list-item>
            </text:list>
          </draw:text-box>
        </draw:frame>
        <draw:frame draw:style-name="gr1" draw:text-style-name="P1" draw:layer="layout" svg:width="5.617cm" svg:height="3.554cm" svg:x="20.406cm" svg:y="4.746cm">
          <draw:image xlink:href="Pictures/10000201000005000000032A8A2FB810F3F66BC6.png" xlink:type="simple" xlink:show="embed" xlink:actuate="onLoad" draw:mime-type="image/png">
            <text:p/>
          </draw:image>
        </draw:frame>
        <draw:frame draw:style-name="gr1" draw:text-style-name="P1" draw:layer="layout" svg:width="5.617cm" svg:height="3.554cm" svg:x="11.907cm" svg:y="4.746cm">
          <draw:image xlink:href="Pictures/10000201000005000000032A8A2FB810F3F66BC6.png" xlink:type="simple" xlink:show="embed" xlink:actuate="onLoad" draw:mime-type="image/png">
            <text:p/>
          </draw:image>
        </draw:frame>
        <draw:connector draw:style-name="gr4" draw:text-style-name="P1" draw:layer="layout" draw:line-skew="1.222cm" svg:x1="17.688cm" svg:y1="8.087cm" svg:x2="17.278cm" svg:y2="14.322cm" draw:end-shape="id1" draw:end-glue-point="1" svg:d="M17688 8087h1312v6235h-1722" svg:viewBox="0 0 1723 6236">
          <text:p/>
        </draw:connector>
        <draw:frame draw:style-name="gr10" draw:text-style-name="P4" draw:layer="layout" svg:width="7cm" svg:height="4.517cm" svg:x="3.6cm" svg:y="13.6cm">
          <draw:text-box>
            <text:p><text:span text:style-name="T1">Funktionen:</text:span></text:p>
            <text:p>DHCP-Server</text:p>
            <text:list text:style-name="L1">
              <text:list-item>
                <text:p>NAT-“Router“</text:p>
              </text:list-item>
              <text:list-item>
                <text:p>DNS</text:p>
              </text:list-item>
              <text:list-item>
                <text:p text:style-name="P7">Virtualisierungserver</text:p>
              </text:list-item>
              <text:list-item>
                <text:p>HTTP-Proxy</text:p>
              </text:list-item>
            </text:list>
          </draw:text-box>
        </draw:frame>
        <draw:frame draw:style-name="gr11" draw:text-style-name="P8" draw:layer="layout" svg:width="9.6cm" svg:height="2.143cm" svg:x="9.7cm" svg:y="1.2cm">
          <draw:text-box>
            <text:p><text:span text:style-name="T2">.seminarnet</text:span></text:p>
          </draw:text-box>
        </draw:frame>
        <draw:frame draw:style-name="gr5" draw:text-style-name="P4" draw:layer="layout" svg:width="3.5cm" svg:height="0.962cm" svg:x="5.6cm" svg:y="11.3cm">
          <draw:text-box>
            <text:p>10.11.12.1</text:p>
          </draw:text-box>
        </draw:frame>
        <draw:frame draw:style-name="gr12" draw:text-style-name="P4" draw:layer="layout" svg:width="7.3cm" svg:height="2.4cm" svg:x="11.6cm" svg:y="17.4cm">
          <draw:text-box>
            <text:p><text:span text:style-name="T1">Optionale Funktionen:</text:span></text:p>
            <text:p>QoS, VL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17T13:19:08.849301034</meta:creation-date>
    <dc:date>2021-02-14T13:06:38.903621738</dc:date>
    <meta:editing-duration>PT22M16S</meta:editing-duration>
    <meta:editing-cycles>5</meta:editing-cycles>
    <meta:generator>LibreOffice/7.0.4.2$Linux_X86_64 LibreOffice_project/00$Build-2</meta:generator>
    <meta:document-statistic meta:object-count="28"/>
  </office:meta>
</office:document-meta>
</file>